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Resistencia1</text:p>
          </table:table-cell>
          <table:table-cell office:value-type="string" calcext:value-type="string">
            <text:p>Resistencia2</text:p>
          </table:table-cell>
          <table:table-cell office:value-type="string" calcext:value-type="string">
            <text:p>Paralelo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56" calcext:value-type="float">
            <text:p>15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82" calcext:value-type="float">
            <text:p>18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10" calcext:value-type="float">
            <text:p>21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16" calcext:value-type="float">
            <text:p>21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24" calcext:value-type="float">
            <text:p>22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2" calcext:value-type="float">
            <text:p>10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8" calcext:value-type="float">
            <text:p>10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4" calcext:value-type="float">
            <text:p>11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0" calcext:value-type="float">
            <text:p>14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65" calcext:value-type="float">
            <text:p>16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6" calcext:value-type="float">
            <text:p>12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92" calcext:value-type="float">
            <text:p>19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60" calcext:value-type="float">
            <text:p>26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76" calcext:value-type="float">
            <text:p>1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04" calcext:value-type="float">
            <text:p>20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21" calcext:value-type="float">
            <text:p>22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38" calcext:value-type="float">
            <text:p>13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26" calcext:value-type="float">
            <text:p>12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75" calcext:value-type="float">
            <text:p>1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44" calcext:value-type="float">
            <text:p>14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16" calcext:value-type="float">
            <text:p>21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52" calcext:value-type="float">
            <text:p>25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28" calcext:value-type="float">
            <text:p>22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2"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56" calcext:value-type="float">
            <text:p>15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60" calcext:value-type="float">
            <text:p>26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76" calcext:value-type="float">
            <text:p>1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62" calcext:value-type="float">
            <text:p>16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12" calcext:value-type="float">
            <text:p>11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68" calcext:value-type="float">
            <text:p>16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10" calcext:value-type="float">
            <text:p>21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52" calcext:value-type="float">
            <text:p>25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04" calcext:value-type="float">
            <text:p>20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74" calcext:value-type="float">
            <text:p>17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2"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64" calcext:value-type="float">
            <text:p>26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2"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35" calcext:value-type="float">
            <text:p>13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10" calcext:value-type="float">
            <text:p>21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34" calcext:value-type="float">
            <text:p>23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76" calcext:value-type="float">
            <text:p>27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86" calcext:value-type="float">
            <text:p>18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66" calcext:value-type="float">
            <text:p>26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60" calcext:value-type="float">
            <text:p>16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92" calcext:value-type="float">
            <text:p>19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88" calcext:value-type="float">
            <text:p>28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45" calcext:value-type="float">
            <text:p>24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98" calcext:value-type="float">
            <text:p>19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64" calcext:value-type="float">
            <text:p>26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float" office:value="102" calcext:value-type="float">
            <text:p>10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87" calcext:value-type="float">
            <text:p>18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" office:value-type="float" office:value="104" calcext:value-type="float">
            <text:p>10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34" calcext:value-type="float">
            <text:p>23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float" office:value="108" calcext:value-type="float">
            <text:p>10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16" calcext:value-type="float">
            <text:p>21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float" office:value="110" calcext:value-type="float">
            <text:p>11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32" calcext:value-type="float">
            <text:p>13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65" calcext:value-type="float">
            <text:p>16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22" calcext:value-type="float">
            <text:p>22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2" office:value-type="float" office:value="112" calcext:value-type="float">
            <text:p>11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44" calcext:value-type="float">
            <text:p>14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80" calcext:value-type="float">
            <text:p>28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2" office:value-type="float" office:value="114" calcext:value-type="float">
            <text:p>11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28" calcext:value-type="float">
            <text:p>22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47" calcext:value-type="float">
            <text:p>24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float" office:value="116" calcext:value-type="float">
            <text:p>11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34" calcext:value-type="float">
            <text:p>23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float" office:value="118" calcext:value-type="float">
            <text:p>11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68" calcext:value-type="float">
            <text:p>16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40" calcext:value-type="float">
            <text:p>24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80" calcext:value-type="float">
            <text:p>28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 office:value-type="float" office:value="122" calcext:value-type="float">
            <text:p>12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46" calcext:value-type="float">
            <text:p>24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float" office:value="124" calcext:value-type="float">
            <text:p>12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float" office:value="126" calcext:value-type="float">
            <text:p>12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68" calcext:value-type="float">
            <text:p>16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98" calcext:value-type="float">
            <text:p>19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52" calcext:value-type="float">
            <text:p>25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315" calcext:value-type="float">
            <text:p>31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58" calcext:value-type="float">
            <text:p>25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2"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95" calcext:value-type="float">
            <text:p>19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08" calcext:value-type="float">
            <text:p>20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2" office:value-type="float" office:value="132" calcext:value-type="float">
            <text:p>13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31" calcext:value-type="float">
            <text:p>23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64" calcext:value-type="float">
            <text:p>26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28" calcext:value-type="float">
            <text:p>22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 office:value-type="float" office:value="134" calcext:value-type="float">
            <text:p>13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70" calcext:value-type="float">
            <text:p>27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float" office:value="136" calcext:value-type="float">
            <text:p>13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" office:value-type="float" office:value="138" calcext:value-type="float">
            <text:p>13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76" calcext:value-type="float">
            <text:p>276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" office:value-type="float" office:value="140" calcext:value-type="float">
            <text:p>14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10" calcext:value-type="float">
            <text:p>21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52" calcext:value-type="float">
            <text:p>25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60" calcext:value-type="float">
            <text:p>26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282" calcext:value-type="float">
            <text:p>282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number-columns-repeated="2" office:value-type="float" office:value="142" calcext:value-type="float">
            <text:p>14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2" office:value-type="float" office:value="144" calcext:value-type="float">
            <text:p>14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288" calcext:value-type="float">
            <text:p>28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table:number-columns-repeated="2" office:value-type="float" office:value="146" calcext:value-type="float">
            <text:p>14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96" calcext:value-type="float">
            <text:p>19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94" calcext:value-type="float">
            <text:p>29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2" office:value-type="float" office:value="148" calcext:value-type="float">
            <text:p>14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2"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25" calcext:value-type="float">
            <text:p>22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2" office:value-type="float" office:value="152" calcext:value-type="float">
            <text:p>1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09" calcext:value-type="float">
            <text:p>20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306" calcext:value-type="float">
            <text:p>30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table:number-columns-repeated="2" office:value-type="float" office:value="154" calcext:value-type="float">
            <text:p>15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330" calcext:value-type="float">
            <text:p>33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table:number-columns-repeated="2" office:value-type="float" office:value="156" calcext:value-type="float">
            <text:p>15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82" calcext:value-type="float">
            <text:p>18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312" calcext:value-type="float">
            <text:p>312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351" calcext:value-type="float">
            <text:p>351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number-columns-repeated="2" office:value-type="float" office:value="158" calcext:value-type="float">
            <text:p>15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318" calcext:value-type="float">
            <text:p>318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table:number-columns-repeated="2" office:value-type="float" office:value="160" calcext:value-type="float">
            <text:p>16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40" calcext:value-type="float">
            <text:p>24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352" calcext:value-type="float">
            <text:p>3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number-columns-repeated="2" office:value-type="float" office:value="162" calcext:value-type="float">
            <text:p>16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324" calcext:value-type="float">
            <text:p>324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number-columns-repeated="2" office:value-type="float" office:value="164" calcext:value-type="float">
            <text:p>16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98" calcext:value-type="float">
            <text:p>19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330" calcext:value-type="float">
            <text:p>33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number-columns-repeated="2" office:value-type="float" office:value="166" calcext:value-type="float">
            <text:p>16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" office:value-type="float" office:value="168" calcext:value-type="float">
            <text:p>16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224" calcext:value-type="float">
            <text:p>22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273" calcext:value-type="float">
            <text:p>27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280" calcext:value-type="float">
            <text:p>28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336" calcext:value-type="float">
            <text:p>336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number-columns-repeated="2"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255" calcext:value-type="float">
            <text:p>255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90" calcext:value-type="float">
            <text:p>19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342" calcext:value-type="float">
            <text:p>342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table:number-columns-repeated="2" office:value-type="float" office:value="172" calcext:value-type="float">
            <text:p>17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2" office:value-type="float" office:value="174" calcext:value-type="float">
            <text:p>17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348" calcext:value-type="float">
            <text:p>348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number-columns-repeated="2" office:value-type="float" office:value="176" calcext:value-type="float">
            <text:p>17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308" calcext:value-type="float">
            <text:p>308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354" calcext:value-type="float">
            <text:p>35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table:number-columns-repeated="2" office:value-type="float" office:value="178" calcext:value-type="float">
            <text:p>17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2"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25" calcext:value-type="float">
            <text:p>22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52" calcext:value-type="float">
            <text:p>252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70" calcext:value-type="float">
            <text:p>27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360" calcext:value-type="float">
            <text:p>36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float" office:value="182" calcext:value-type="float">
            <text:p>18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366" calcext:value-type="float">
            <text:p>366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2" office:value-type="float" office:value="184" calcext:value-type="float">
            <text:p>18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345" calcext:value-type="float">
            <text:p>34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float" office:value="186" calcext:value-type="float">
            <text:p>18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372" calcext:value-type="float">
            <text:p>37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table:number-columns-repeated="2" office:value-type="float" office:value="188" calcext:value-type="float">
            <text:p>18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252" calcext:value-type="float">
            <text:p>25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378" calcext:value-type="float">
            <text:p>37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table:number-columns-repeated="2" office:value-type="float" office:value="190" calcext:value-type="float">
            <text:p>19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285" calcext:value-type="float">
            <text:p>28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table:number-columns-repeated="2" office:value-type="float" office:value="192" calcext:value-type="float">
            <text:p>19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20" calcext:value-type="float">
            <text:p>32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84" calcext:value-type="float">
            <text:p>384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number-columns-repeated="2" office:value-type="float" office:value="194" calcext:value-type="float">
            <text:p>194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312" calcext:value-type="float">
            <text:p>31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390" calcext:value-type="float">
            <text:p>39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float" office:value="196" calcext:value-type="float">
            <text:p>196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2" office:value-type="float" office:value="198" calcext:value-type="float">
            <text:p>198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286" calcext:value-type="float">
            <text:p>286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396" calcext:value-type="float">
            <text:p>396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table:number-columns-repeated="2"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120" calcext:value-type="float">
            <text:p>1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4T20:19:48.034000000</meta:creation-date>
    <dc:date>2024-02-05T10:25:17.970000000</dc:date>
    <meta:editing-duration>PT16M7S</meta:editing-duration>
    <meta:editing-cycles>2</meta:editing-cycles>
    <meta:generator>LibreOffice/7.4.3.2$Windows_X86_64 LibreOffice_project/1048a8393ae2eeec98dff31b5c133c5f1d08b890</meta:generator>
    <meta:document-statistic meta:table-count="1" meta:cell-count="1038" meta:object-count="0"/>
  </office:meta>
</office:document-meta>
</file>